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82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6:330006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3:030418:4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3:040112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22:70:0217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3-18T06:36:27Z</meta:creation-date>
    <dc:date>2024-03-18T06:36:27Z</dc:date>
  </office:meta>
</office:document-meta>
</file>